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aanleggen van nieuwe inrit  Boordseweg 27B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aanleggen van nieuwe inrit Boordseweg 27b</text:p>
            <text:p text:style-name="common-al">Locatie: Boordseweg 27B 5671AP Nuenen</text:p>
            <text:p text:style-name="common-al">Ontvangen op: 07-10-2022</text:p>
            <text:p text:style-name="common-al">Zaaknummer: 08201416131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56529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529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529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8201416131</meta:user-defined>
    <meta:user-defined meta:name="DCTERMS.abstract">het aanleggen van nieuwe inrit Boordseweg 27b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aanleggen van nieuwe inrit  Boordseweg 27B Nuenen: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6529</meta:user-defined>
    <meta:user-defined meta:name="OVERHEIDop.GmbID/DC.identifier">gmb-2022-456529</meta:user-defined>
    <meta:user-defined meta:name="OVERHEIDop.versieInformatie"/>
  </office:meta>
</office:document-meta>
</file>