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Stationsplein 8 te Zevenaar het verbouwen van het voormalige pakketpos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besloten om de beslistermijn voor de aanvraag met zaaknummer HZ_WABO-2022-1479 voor een omgevingsvergunning aan deStationsplein 8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652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2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2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Stationsplein 8 te Zevenaar het verbouwen van het voormalige pakketpostgebouw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26</meta:user-defined>
    <meta:user-defined meta:name="OVERHEIDop.GmbID/DC.identifier">gmb-2022-456526</meta:user-defined>
    <meta:user-defined meta:name="OVERHEIDop.versieInformatie"/>
  </office:meta>
</office:document-meta>
</file>