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lberick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lberickstraat 9 te Venlo</text:span>
          </text:p>
            <text:p text:style-name="common-al">Voor het starten van een pizzeria (alleen afhaal- en bezorgservice)</text:p>
            <text:p text:style-name="common-al">Afrondingsbrief verzonden op 11 oktober 2022</text:p>
            <text:p text:style-name="common-al">Kenmerk 2022-147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652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Alberickstraat 9 te Ven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24</meta:user-defined>
    <meta:user-defined meta:name="OVERHEIDop.GmbID/DC.identifier">gmb-2022-456524</meta:user-defined>
    <meta:user-defined meta:name="OVERHEIDop.versieInformatie"/>
  </office:meta>
</office:document-meta>
</file>