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ve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weg 9 te Venray </text:span>– het plaatsen van een carport (HZ-OMV-2022-02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52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oeveweg 9 te Venray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22</meta:user-defined>
    <meta:user-defined meta:name="OVERHEIDop.GmbID/DC.identifier">gmb-2022-456522</meta:user-defined>
    <meta:user-defined meta:name="OVERHEIDop.versieInformatie"/>
  </office:meta>
</office:document-meta>
</file>