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twee containers, één schaftkeet en één dixi toilet ten behoeve van het opslaan van buismateriaal vanaf heden tot 19 december 2022 op 7 parkeerplaatsen langs de Sportlaa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0 oktober 2022</text:p>
            <text:p text:style-name="common-al">
            <text:span text:style-name="nadrukvet"> Verleende vergunning: </text:span>
          </text:p>
            <text:p text:style-name="common-al"> Voorwerpen op de weg</text:p>
            <text:list text:style-name="id1-3-2-1-1-4">
              <text:list-item text:style-override="id1-3-2-1-1-4-1">
                <text:number>•</text:number>
                <text:p text:style-name="al">Plaatsen van twee containers, één schaftkeet en één dixi toilet, op 7 parkeerplaatsen langs de Sportlaan in Maassluis, ten behoeve van het opslaan van buismateriaal, vanaf heden tot 19 december 2022 (datum van het besluit 6 oktober 2022), alle postcodes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652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2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2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twee containers, één schaftkeet en één dixi toilet ten behoeve van het opslaan van buismateriaal vanaf heden tot 19 december 2022 op 7 parkeerplaatsen langs de Sportlaan te Maassluis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521</meta:user-defined>
    <meta:user-defined meta:name="OVERHEIDop.GmbID/DC.identifier">gmb-2022-456521</meta:user-defined>
    <meta:user-defined meta:name="OVERHEIDop.versieInformatie"/>
  </office:meta>
</office:document-meta>
</file>