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passing geometrie straten Zui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Nijmegen; 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 21 juni 2022 vastgestelde collegebesluit Aanpassing geometrie straten Zuiderveld in te trekken. </text:p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0 september 2022: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echt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Collegebesluit 22 september 2022, nr. 4.3 </meta:user-defined>
    <meta:user-defined meta:name="DCTERMS.alternative">Rectificatie Besluit Aanpassing geometrie straten Zuiderveld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Besluit Aanpassing geometrie straten Zuider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20</meta:user-defined>
    <meta:user-defined meta:name="OVERHEIDop.GmbID/DC.identifier">gmb-2022-456520</meta:user-defined>
    <meta:user-defined meta:name="OVERHEIDop.versieInformatie"/>
  </office:meta>
</office:document-meta>
</file>