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opslag en de stallingsruimte aan Sluis Zuid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45647</text:p>
            <text:p text:style-name="common-al">Voor : uitbreiden opslag-/stallingsruimte</text:p>
            <text:p text:style-name="common-al">Locatie : Sluis Zuid 8, (3961 MK) Wijk bij Duurstede</text:p>
            <text:p text:style-name="common-al">Datum ontvangst : 30-09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WbD: 2022-3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651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5647</meta:user-defined>
    <dc:language>nl</dc:language>
    <meta:user-defined meta:name="OVERHEIDop.locatietype/OVERHEIDop.gebiedsmarkering">Adres</meta:user-defined>
    <meta:user-defined meta:name="DC.title">Aanvraag vergunning voor het uitbreiden van de opslag en de stallingsruimte aan Sluis Zuid 8 te Wijk bij Duurste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18</meta:user-defined>
    <meta:user-defined meta:name="OVERHEIDop.GmbID/DC.identifier">gmb-2022-456518</meta:user-defined>
    <meta:user-defined meta:name="OVERHEIDop.versieInformatie"/>
  </office:meta>
</office:document-meta>
</file>