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vangen van de mestsilo, Graaf Huibertlaan 21 in Everdingen</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melding Activiteitenbesluit ontvangen voor het bedrijf op het adres Graaf Huibertlaan 21 in Everdingen. Het gaat om een melding voor het vervangen van de mestsilo.</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4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651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1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1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vangen van de mestsilo, Graaf Huibertlaan 21 in Everdingen</meta:user-defined>
    <meta:user-defined meta:name="DCTERMS.W3CDTF/DCTERMS.available">2022-10-13</meta:user-defined>
    <meta:user-defined meta:name="DCTERMS.W3CDTF/OVERHEIDop.jaargang">2022</meta:user-defined>
    <meta:user-defined meta:name="OVERHEIDop.publicationIssue">456514</meta:user-defined>
    <meta:user-defined meta:name="OVERHEIDop.GmbID/DC.identifier">gmb-2022-456514</meta:user-defined>
    <meta:user-defined meta:name="OVERHEIDop.versieInformatie"/>
  </office:meta>
</office:document-meta>
</file>