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Bouw van een woning: Hogeveldseweg 3, Ech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Bouw van een woning: Hogeveldseweg 3, Echteld. Beslistermijn verlengd tot 03-11-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50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0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ouw van een woning: Hogeveldseweg 3, Echtel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07</meta:user-defined>
    <meta:user-defined meta:name="OVERHEIDop.GmbID/DC.identifier">gmb-2022-456507</meta:user-defined>
    <meta:user-defined meta:name="OVERHEIDop.versieInformatie"/>
  </office:meta>
</office:document-meta>
</file>