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2 besloten een vergunning te verlenen voor het plaatsen van sfeerverlichting in een boom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650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plaatsen voorwerpen op of aan de openbare weg Kaasmarkt te Purmere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01</meta:user-defined>
    <meta:user-defined meta:name="OVERHEIDop.GmbID/DC.identifier">gmb-2022-456501</meta:user-defined>
    <meta:user-defined meta:name="OVERHEIDop.versieInformatie"/>
  </office:meta>
</office:document-meta>
</file>