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ouw van de recreatiewoning te Zwiggelte, Het Zwiggelterveld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uitbouw van de recreatiewoning te Zwiggelte, Het Zwiggelterveld 18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ouw van de recreatiewoning te Zwiggelte, Het Zwiggelterveld 182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65</meta:user-defined>
    <meta:user-defined meta:name="OVERHEIDop.GmbID/DC.identifier">gmb-2022-4565</meta:user-defined>
    <meta:user-defined meta:name="OVERHEIDop.versieInformatie"/>
  </office:meta>
</office:document-meta>
</file>