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ppen van 2 populieren en 2 wilgen: Kerkstraat (DDW00 D 1737),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ppen van 2 populieren en 2 wilgen: Kerkstraat (DDW00 D 1737), Dodewaard. Beslistermijn verlengd tot 11-11-202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49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4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nging beslistermijn Kappen van 2 populieren en 2 wilgen: Kerkstraat (DDW00 D 1737), Dodewaar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498</meta:user-defined>
    <meta:user-defined meta:name="OVERHEIDop.GmbID/DC.identifier">gmb-2022-456498</meta:user-defined>
    <meta:user-defined meta:name="OVERHEIDop.versieInformatie"/>
  </office:meta>
</office:document-meta>
</file>