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ozijnen, District West Breda, Baronielaan 111 4818P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97</text:p>
            <text:p text:style-name="common-al">Ingekomen: 21-07-2022</text:p>
            <text:p text:style-name="common-al">Locatie: District West Breda, Baronielaan 111 4818PD Breda</text:p>
            <text:p text:style-name="common-al">Projectomschrijving: het vervangen va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49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97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Aanvraag omgevingsvergunning, het vervangen van kozijnen, District West Breda, Baronielaan 111 4818PD Bred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96</meta:user-defined>
    <meta:user-defined meta:name="OVERHEIDop.GmbID/DC.identifier">gmb-2022-456496</meta:user-defined>
    <meta:user-defined meta:name="OVERHEIDop.versieInformatie"/>
  </office:meta>
</office:document-meta>
</file>