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bouwen van een bedrijfswoning - Zandumerweg 45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oktober 2022 besloten om de beslistermijn voor de aanvraag met zaaknummer Z202202698 voor het bouwen van een bedrijfswoning op locatie Zandumerweg 45 in Oldekerk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49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9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9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bouwen van een bedrijfswoning - Zandumerweg 45 in Oldekerk</meta:user-defined>
    <meta:user-defined meta:name="DCTERMS.W3CDTF/DCTERMS.available">2022-10-13</meta:user-defined>
    <meta:user-defined meta:name="DCTERMS.W3CDTF/OVERHEIDop.jaargang">2022</meta:user-defined>
    <meta:user-defined meta:name="OVERHEIDop.publicationIssue">456492</meta:user-defined>
    <meta:user-defined meta:name="OVERHEIDop.GmbID/DC.identifier">gmb-2022-456492</meta:user-defined>
    <meta:user-defined meta:name="OVERHEIDop.versieInformatie"/>
  </office:meta>
</office:document-meta>
</file>