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4 oktober 2022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4 oktober 2022 de volgende besluiten genomen:</text:p>
            <text:p text:style-name="al"/>
            <text:p text:style-name="al">
            <text:span text:style-name="nadrukvet">Versnelling woningbouw </text:span>
          </text:p>
            <text:p text:style-name="al">Openbare samenvatting: Het college heeft besloten om in te stemmen met het programmaplan Versneld bouwen in Oisterwijk 2023-2033. Hierin is opgenomen hoe de gemeente Oisterwijk de gewenste 150 woningen per jaar voor de komende 10 jaren wil realiseren. Hierover informeren we de gemeenteraad via een raadsinformatiebrief.</text:p>
            <text:p text:style-name="al"/>
            <text:p text:style-name="al">
            <text:span text:style-name="nadrukvet">Beantwoording schriftelijke vragen ex artikel 42 fractie PRO</text:span>
          </text:p>
            <text:p text:style-name="al">Openbare samenvatting: Het college heeft ingestemd met de beantwoording van de schriftelijke vragen ex artikel 42 van de fractie PRO met betrekking tot de van rechtswege verleende omgevingsvergunning ten behoeve van waterberging op het perceel Moergestelseweg 52 in Oisterwijk.</text:p>
            <text:p text:style-name="al"/>
            <text:p text:style-name="al">
            <text:span text:style-name="nadrukvet">Begroting 2023 </text:span>
          </text:p>
            <text:p text:style-name="al">Openbare samenvatting: Het college heeft ingestemd met de begroting 2023 en legt deze op 10 november 2022 ter vaststelling voor aan de gemeenteraa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648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8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8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4 oktober 2022 gemeente Oisterwijk</meta:user-defined>
    <meta:user-defined meta:name="DCTERMS.W3CDTF/DCTERMS.available">2022-10-13</meta:user-defined>
    <meta:user-defined meta:name="DCTERMS.W3CDTF/OVERHEIDop.jaargang">2022</meta:user-defined>
    <meta:user-defined meta:name="OVERHEIDop.publicationIssue">456486</meta:user-defined>
    <meta:user-defined meta:name="OVERHEIDop.GmbID/DC.identifier">gmb-2022-456486</meta:user-defined>
    <meta:user-defined meta:name="OVERHEIDop.versieInformatie"/>
  </office:meta>
</office:document-meta>
</file>