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ruwe berk aan gemeente berm Borgweg (tussen Kibbelakkers en Leemakkers)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Schipborg, gemeente berm Borgweg (tussen Kibbelakkers en Leemakkers), vellen ruwe berk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4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Toestemming voor het vellen van een ruwe berk aan gemeente berm Borgweg (tussen Kibbelakkers en Leemakkers) te Schipborg</meta:user-defined>
    <meta:user-defined meta:name="DCTERMS.W3CDTF/DCTERMS.available">2022-10-13</meta:user-defined>
    <meta:user-defined meta:name="DCTERMS.W3CDTF/OVERHEIDop.jaargang">2022</meta:user-defined>
    <meta:user-defined meta:name="OVERHEIDop.publicationIssue">456484</meta:user-defined>
    <meta:user-defined meta:name="OVERHEIDop.GmbID/DC.identifier">gmb-2022-456484</meta:user-defined>
    <meta:user-defined meta:name="OVERHEIDop.versieInformatie"/>
  </office:meta>
</office:document-meta>
</file>