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0 in Lisse, Kenmerk Z-22-276271, het wijzigen van het gebruik va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edrijfswoning naar plattelandswoning</text:p>
            <text:p text:style-name="common-al"/>
            <text:p text:style-name="common-al">
            <text:span text:style-name="nadrukcur">Datum ontvangst </text:span>11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647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iddenweg 10 in Lisse, Kenmerk Z-22-276271, het wijzigen van het gebruik van bedrijfswoning naar plattelands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6478</meta:user-defined>
    <meta:user-defined meta:name="OVERHEIDop.GmbID/DC.identifier">gmb-2022-456478</meta:user-defined>
    <meta:user-defined meta:name="OVERHEIDop.versieInformatie"/>
  </office:meta>
</office:document-meta>
</file>