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rbouwen van een loods aan Mackayplei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kayplein (plein MTS)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Herbouwen van een loods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64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herbouwen van een loods aan Mackayplein te Maasslui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75</meta:user-defined>
    <meta:user-defined meta:name="OVERHEIDop.GmbID/DC.identifier">gmb-2022-456475</meta:user-defined>
    <meta:user-defined meta:name="OVERHEIDop.versieInformatie"/>
  </office:meta>
</office:document-meta>
</file>