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sloten bodemenergiesysteem aan Amstelstroom 100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 september 2022 een aanvraag voor een omgevingsvergunning beperkte milieutoets is ontvangen voor het realiseren van een gesloten bodemenergiesysteem. De locatie betreft <text:span text:style-name="nadrukvet">Amstelstroom 100, 2721 ET te Zoetermeer</text:span> (zaaknummer <text:span text:style-name="nadrukvet">0104289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common-al">De aanvraag ligt niet ter inzage en hier is geen bezwaar of beroep tegen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46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042897</meta:user-defined>
    <dc:language>nl</dc:language>
    <meta:user-defined meta:name="OVERHEIDop.locatietype/OVERHEIDop.gebiedsmarkering">Adres</meta:user-defined>
    <meta:user-defined meta:name="DC.title">Aanvraag vergunning voor het realiseren van een gesloten bodemenergiesysteem aan Amstelstroom 100 te Zoeter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66</meta:user-defined>
    <meta:user-defined meta:name="OVERHEIDop.GmbID/DC.identifier">gmb-2022-456466</meta:user-defined>
    <meta:user-defined meta:name="OVERHEIDop.versieInformatie"/>
  </office:meta>
</office:document-meta>
</file>