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tegenover nr.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6313 </text:span>
          </text:p>
            <text:p text:style-name="common-al">De aanvraag omgevingsvergunning voor het verlengen van een stalen damwand langs de zuidelijke waterkant met de locatie Uiterweg tegenover nr. 9 is op 7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4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aanvraag omgevingsvergunning ingetrokken – Uiterweg tegenover nr. 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64</meta:user-defined>
    <meta:user-defined meta:name="OVERHEIDop.GmbID/DC.identifier">gmb-2022-456464</meta:user-defined>
    <meta:user-defined meta:name="OVERHEIDop.versieInformatie"/>
  </office:meta>
</office:document-meta>
</file>