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colaas Anslijnstraat 22 1068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Anslijnstraat 22 1068WL Amsterdam</text:p>
            <text:p text:style-name="common-al">Omschrijving: Vergroten van de sparing in de wand tussen 2 kamers</text:p>
            <text:p text:style-name="common-al">Besluit: verleend</text:p>
            <text:p text:style-name="common-al">Verzonden naar aanvrager op: 11-10-2022</text:p>
            <text:p text:style-name="common-al">Zaaknummer: Z2022-NW002738</text:p>
            <text:p text:style-name="common-al">OLO nummer: 7184717</text:p>
            <text:p text:style-name="common-al">Het besluit en bijbehorende stukken kunt u per e-mail ontvangen. Stuur een verzoek naar <text:a xlink:href="mailto:vthsdnw@amsterdam.nl?Subject=Dossiernummer Z2022-NW002738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46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6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6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738</meta:user-defined>
    <meta:user-defined meta:name="DCTERMS.abstract">Vergroten van de sparing in de wand tussen 2 kamers, OLO  7184717 (ook sloopmelding zie OLO 7205335)</meta:user-defined>
    <dc:language>nl</dc:language>
    <meta:user-defined meta:name="OVERHEIDop.locatietype/OVERHEIDop.gebiedsmarkering">Punt</meta:user-defined>
    <meta:user-defined meta:name="DC.title">Besluit omgevingsvergunning reguliere procedure Nicolaas Anslijnstraat 22 1068WL Amster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62</meta:user-defined>
    <meta:user-defined meta:name="OVERHEIDop.GmbID/DC.identifier">gmb-2022-456462</meta:user-defined>
    <meta:user-defined meta:name="OVERHEIDop.versieInformatie"/>
  </office:meta>
</office:document-meta>
</file>