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gewone esdoorn en kers aan gemeente berm Nijlanderstraat (nabij Grote Brink 2) en tuin Menso Altinghlaan 4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Rolde, gemeente berm Nijlanderstraat (nabij Grote Brink 2) en tuin Menso Altinghlaan 4, vellen gewone esdoorn en kers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45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5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5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vellen van een gewone esdoorn en kers aan gemeente berm Nijlanderstraat (nabij Grote Brink 2) en tuin Menso Altinghlaan 4 te Rolde</meta:user-defined>
    <meta:user-defined meta:name="DCTERMS.W3CDTF/DCTERMS.available">2022-10-13</meta:user-defined>
    <meta:user-defined meta:name="DCTERMS.W3CDTF/OVERHEIDop.jaargang">2022</meta:user-defined>
    <meta:user-defined meta:name="OVERHEIDop.publicationIssue">456458</meta:user-defined>
    <meta:user-defined meta:name="OVERHEIDop.GmbID/DC.identifier">gmb-2022-456458</meta:user-defined>
    <meta:user-defined meta:name="OVERHEIDop.versieInformatie"/>
  </office:meta>
</office:document-meta>
</file>