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oornemen tot uitgifte grond in verkoop aan De Sterke Arm 2a en 4 te Veenendaal – 13 oktober 2022</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De Sterke Arm 2a en 4 te Veenendaal</text:p>
            <text:p text:style-name="al">Kadastrale percelen: gemeente Veenendaal, sectie C, nummers 3386 en 1408</text:p>
            <text:p text:style-name="al">Perceelgrootte: 2.693 m2</text:p>
            <text:p text:style-name="al"/>
            <text:p text:style-name="al">
            <text:span text:style-name="nadrukondlijn">Voornemen tot aangaan koopovereenkomst</text:span>
          </text:p>
            <text:p text:style-name="al">De gemeente Veenendaal is voornemens om een koopovereenkomst te sluiten met Woningstichting Veenvesters ten aanzien van de hiervoor omschreven percelen ten behoeve van de ontwikkeling van sociale- en middenhuurwoningen.</text:p>
            <text:p text:style-name="al">Het te realiseren woningbouwprogramma bestaat uit een combinatie van een sociaal woonprogramma, waarvan minimaal 50% sociaal huurwoningen en de rest middenhuurwoningen als bedoeld in de “Doelgroepenverordening sociale woningbouw en middenhuur Veenendaal”. Het uitgangspunt is dat de woningen zorggeschikt worden gerealiseerd. </text:p>
            <text:p text:style-name="al"/>
            <text:p text:style-name="al">
            <text:span text:style-name="nadrukondlijn">Woningstichting Veenvesters is enige serieuze gegadigde</text:span>
          </text:p>
            <text:p text:style-name="al">Naar het oordeel van de gemeente Veenendaal is Woningstichting Veenvesters de enige serieuze gegadigde die in aanmerking komt voor de koopovereenkomst ten aanzien van de hiervoor omschreven percelen, aangezien:</text:p>
            <text:p text:style-name="al"/>
            <text:list text:style-name="id1-3-2-1-1-13">
              <text:list-item text:style-override="id1-3-2-1-1-13-1">
                <text:number>–</text:number>
                <text:p text:style-name="al">Vanuit het Rijk is bepaald dat het sinds 1 juli 2021 (met terugwerkende kracht vanaf 1 januari 2021) voor woningbouwcorporaties wederom is toegestaan om middenhuurwoningen te realiseren;</text:p>
              </text:list-item>
              <text:list-item text:style-override="id1-3-2-1-1-13-2">
                <text:number>–</text:number>
                <text:p text:style-name="al">Woningstichting Veenvesters in staat is om zowel sociale-als middenhuurwoningen in hetzelfde gebied te realiseren, aangezien zij reeds een deel van het ontwikkelingsgebied in eigendom heeft;</text:p>
              </text:list-item>
              <text:list-item text:style-override="id1-3-2-1-1-13-3">
                <text:number>–</text:number>
                <text:p text:style-name="al">Woningstichting Veenvesters een toegelaten instelling is op grond van de Woningwet die in het kader daarvan in staat is en bereid is de met de ontwikkeling van deze sociale- en middenhuurwoningen gepaard gaande onrendabele top te dragen.</text:p>
              </text:list-item>
            </text:list>
            <text:p text:style-name="al">Gelet op het voorgaande is de gemeente Veenendaal van oordeel dat er op grond van objectieve, redelijke en toetsbare criteria slechts één serieuze gegadigde in aanmerking komt voor het aangaan van de koopovereenkomst ten aanzien van de hiervoor omschreven percelen.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text:span text:style-name="nadrukvet">2 november 2022</text:span>, met voldoende motivatie te melden bij de gemeente. Met het oog op de voortgang in dit traject tot uitgifte in verkoop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Woningstichting Veenvesters zouden immers onredelijk worden benadeeld indien pas na deze (duidelijk kenbaar gemaakt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vragen, dan kunt u contact opnemen met de heer A. Aarnoudse, telefoonnummer 0318-538430 of via e-mailadres aarnoud.aarnoudse@veenendaa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5645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5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5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Adres</meta:user-defined>
    <meta:user-defined meta:name="DC.title">Voornemen tot uitgifte grond in verkoop aan De Sterke Arm 2a en 4 te Veenendaal – 13 oktober 2022</meta:user-defined>
    <meta:user-defined meta:name="DCTERMS.W3CDTF/DCTERMS.available">2022-10-13</meta:user-defined>
    <meta:user-defined meta:name="DCTERMS.W3CDTF/OVERHEIDop.jaargang">2022</meta:user-defined>
    <meta:user-defined meta:name="OVERHEIDop.publicationIssue">456457</meta:user-defined>
    <meta:user-defined meta:name="OVERHEIDop.GmbID/DC.identifier">gmb-2022-456457</meta:user-defined>
    <meta:user-defined meta:name="OVERHEIDop.versieInformatie"/>
  </office:meta>
</office:document-meta>
</file>