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bomen tbv aansluiting stadsverwarming, Flanorpad Leiden, Postbus 151 4190CD Geldermalsen, [LDN01R01901]Straatnaam Leiden R 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0757</text:p>
            <text:p text:style-name="common-al">Ingekomen: 11-10-2022 00:00</text:p>
            <text:p text:style-name="common-al">Locatie: Flanorpad Leiden, Postbus 151 4190CD Geldermalsen, [LDN01R01901]Straatnaam Leiden R 190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0757" xlink:type="simple">publicatiesomgevingsvergunningen@leiden.nl</text:a> de volgende gegevens:</text:p>
            <text:p text:style-name="common-al">-het kenmerk van de aanvraag: Z/22/34507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4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50757</meta:user-defined>
    <meta:user-defined meta:name="DCTERMS.abstract">kappen 7 bomen tbv aansluiting stadsverwarming</meta:user-defined>
    <dc:language>nl</dc:language>
    <meta:user-defined meta:name="OVERHEIDop.locatietype/OVERHEIDop.gebiedsmarkering">Punt</meta:user-defined>
    <meta:user-defined meta:name="DC.title">Aanvraag omgevingsvergunning, kappen 7 bomen tbv aansluiting stadsverwarming, Flanorpad Leiden, Postbus 151 4190CD Geldermalsen, [LDN01R01901]Straatnaam Leiden R 1901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88_7314927_16654754...|exb-2022-56829</meta:user-defined>
    <meta:user-defined meta:name="OVERHEIDop.publicationIssue">456452</meta:user-defined>
    <meta:user-defined meta:name="OVERHEIDop.GmbID/DC.identifier">gmb-2022-456452</meta:user-defined>
    <meta:user-defined meta:name="OVERHEIDop.versieInformatie"/>
  </office:meta>
</office:document-meta>
</file>