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oor het college van burgemeester en wethouders is mevrouw C.M.H. Willems-Coenen aangewezen als toezichthouder algemene wet bestuursrecht en omgevingsrecht voor de gemeente Leudal.</text:p>
            <text:p text:style-name="al">Voor meer informatie zie <text:a xlink:href="http://www.overheid.nl" xlink:type="simple">www.overheid.nl</text:a>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44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https://www.overheid.nl</meta:user-defined>
    <dc:language>nl</dc:language>
    <meta:user-defined meta:name="OVERHEIDop.locatietype/OVERHEIDop.gebiedsmarkering">Adres</meta:user-defined>
    <meta:user-defined meta:name="DC.title">Aanwijzing toezichthoud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46</meta:user-defined>
    <meta:user-defined meta:name="OVERHEIDop.GmbID/DC.identifier">gmb-2022-456446</meta:user-defined>
    <meta:user-defined meta:name="OVERHEIDop.versieInformatie"/>
  </office:meta>
</office:document-meta>
</file>