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ieringweg tegenover 660, Cruquius - het aanbrengen van een gezamelijke tuinmuur bij Landgoed Wicke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een gezamenlijke tuinmuur bij Landgoed Wickevoort op de locatie kadastraal bekend als gemeente Haarlemmermeer (HLM03), sectie AC, nummers 2620, 2112, 2301, 2303 &amp;amp; 2569, plaatselijk bekend als Spieringweg tegenover 660 Cruquius te Haarlemmermeer. Datum besluit: 7 oktober 2022 Aanvrager: AM B.V. Zaaknummer: 112344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1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44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4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4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4131</meta:user-defined>
    <meta:user-defined meta:name="DCTERMS.abstract">Bekendmaking van Gemeente Haarlemmermeer</meta:user-defined>
    <dc:language>nl</dc:language>
    <meta:user-defined meta:name="OVERHEIDop.locatietype/OVERHEIDop.gebiedsmarkering">Punt</meta:user-defined>
    <meta:user-defined meta:name="DC.title">Vergunning Verleend - Spieringweg tegenover 660, Cruquius - het aanbrengen van een gezamelijke tuinmuur bij Landgoed Wickevoort</meta:user-defined>
    <meta:user-defined meta:name="OVERHEIDop.datumEindeReactietermijn">2022-11-19</meta:user-defined>
    <meta:user-defined meta:name="OVERHEIDop.terinzageleggingBG">https://mozardloket.odnzkg.nl/mozard/!suite42.scherm1260?mObj=1304131</meta:user-defined>
    <meta:user-defined meta:name="DCTERMS.W3CDTF/DCTERMS.available">2022-10-13</meta:user-defined>
    <meta:user-defined meta:name="DCTERMS.W3CDTF/OVERHEIDop.jaargang">2022</meta:user-defined>
    <meta:user-defined meta:name="OVERHEIDop.publicationIssue">456445</meta:user-defined>
    <meta:user-defined meta:name="OVERHEIDop.GmbID/DC.identifier">gmb-2022-456445</meta:user-defined>
    <meta:user-defined meta:name="OVERHEIDop.versieInformatie"/>
  </office:meta>
</office:document-meta>
</file>