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nnenweg 13 7683 RS Den Ham,  organiseren van een lichtjesavond Dennenhof op 3 december 2022, ontvangen op 06-10-2022, zaaknummer TR-Z2022-00024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nenweg 13 7683RS Den Ham</text:p>
            <text:p text:style-name="common-al">Wat?: organiseren van een lichtjesavond Dennenhof op 3 december 2022</text:p>
            <text:p text:style-name="common-al">Wanneer?: van 03-12-2022 15:00 tot 2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644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4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4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243</meta:user-defined>
    <meta:user-defined meta:name="DCTERMS.abstract">organiseren van een lichtjesavond Dennenhof op 3 december 2022</meta:user-defined>
    <dc:language>nl</dc:language>
    <meta:user-defined meta:name="OVERHEIDop.locatietype/OVERHEIDop.gebiedsmarkering">Punt</meta:user-defined>
    <meta:user-defined meta:name="DC.title">Gemeente Twenterand - Ingekomen aanvraag,  Dennenweg 13 7683 RS Den Ham,  organiseren van een lichtjesavond Dennenhof op 3 december 2022, ontvangen op 06-10-2022, zaaknummer TR-Z2022-000243</meta:user-defined>
    <meta:user-defined meta:name="DCTERMS.W3CDTF/DCTERMS.available">2022-10-19</meta:user-defined>
    <meta:user-defined meta:name="DCTERMS.W3CDTF/OVERHEIDop.jaargang">2022</meta:user-defined>
    <meta:user-defined meta:name="OVERHEIDop.publicationIssue">456444</meta:user-defined>
    <meta:user-defined meta:name="OVERHEIDop.GmbID/DC.identifier">gmb-2022-456444</meta:user-defined>
    <meta:user-defined meta:name="OVERHEIDop.versieInformatie"/>
  </office:meta>
</office:document-meta>
</file>