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nnelkas op volkstuincomplex De Hoef – kavel 14: Volkstuinencomplex De Hoef 14 (OTN00 F 2603), in Ochten (29-09-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unnelkas op volkstuincomplex De Hoef – kavel 14: Volkstuinencomplex De Hoef 14 (OTN00 F 2603), in Ochten (29-09-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44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4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4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tunnelkas op volkstuincomplex De Hoef – kavel 14: Volkstuinencomplex De Hoef 14 (OTN00 F 2603), in Ochten (29-09-2022)</meta:user-defined>
    <meta:user-defined meta:name="DCTERMS.W3CDTF/DCTERMS.available">2022-10-13</meta:user-defined>
    <meta:user-defined meta:name="DCTERMS.W3CDTF/OVERHEIDop.jaargang">2022</meta:user-defined>
    <meta:user-defined meta:name="OVERHEIDop.publicationIssue">456443</meta:user-defined>
    <meta:user-defined meta:name="OVERHEIDop.GmbID/DC.identifier">gmb-2022-456443</meta:user-defined>
    <meta:user-defined meta:name="OVERHEIDop.versieInformatie"/>
  </office:meta>
</office:document-meta>
</file>