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 kerspruim en ruwe berk aan gemeente berm tegenover Boterakker 19, tegenover Oosterveld 23 en voor Kolwal 7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tegenover Boterakker 19, tegenover Oosterveld 23 en voor Kolwal 7, vellen es, kerspruim en ruwe ber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llen van een es, kerspruim en ruwe berk aan gemeente berm tegenover Boterakker 19, tegenover Oosterveld 23 en voor Kolwal 7 te Rolde</meta:user-defined>
    <meta:user-defined meta:name="DCTERMS.W3CDTF/DCTERMS.available">2022-10-13</meta:user-defined>
    <meta:user-defined meta:name="DCTERMS.W3CDTF/OVERHEIDop.jaargang">2022</meta:user-defined>
    <meta:user-defined meta:name="OVERHEIDop.publicationIssue">456439</meta:user-defined>
    <meta:user-defined meta:name="OVERHEIDop.GmbID/DC.identifier">gmb-2022-456439</meta:user-defined>
    <meta:user-defined meta:name="OVERHEIDop.versieInformatie"/>
  </office:meta>
</office:document-meta>
</file>