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watertank en pompruimte t.b.v. sprinklerinstallatie, Hurksestraat 23 565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20</text:p>
            <text:p text:style-name="common-al">Omschrijving: plaatsen watertank en pompruimte t.b.v. sprinklerinstallatie</text:p>
            <text:p text:style-name="common-al">Adres: Hurksestraat 23 5652AH Eindhoven</text:p>
            <text:p text:style-name="common-al">Datum ontvangst: 1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43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20</meta:user-defined>
    <meta:user-defined meta:name="DCTERMS.abstract">plaatsen watertank en pompruimte t.b.v. sprinklerinstallatie</meta:user-defined>
    <dc:language>nl</dc:language>
    <meta:user-defined meta:name="OVERHEIDop.locatietype/OVERHEIDop.gebiedsmarkering">Punt</meta:user-defined>
    <meta:user-defined meta:name="DC.title">Ingediende aanvraag omgevingsvergunning: plaatsen watertank en pompruimte t.b.v. sprinklerinstallatie, Hurksestraat 23 5652AH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36</meta:user-defined>
    <meta:user-defined meta:name="OVERHEIDop.GmbID/DC.identifier">gmb-2022-456436</meta:user-defined>
    <meta:user-defined meta:name="OVERHEIDop.versieInformatie"/>
  </office:meta>
</office:document-meta>
</file>