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ot Vaarwaterdobbe 22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en: Groot Vaarwaterdobbe 22, 9164 MN: bouwen van een recreatiewoning <text:span text:style-name="nadrukcur">23-11-2022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5643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3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3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root Vaarwaterdobbe 22 Bur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6431</meta:user-defined>
    <meta:user-defined meta:name="OVERHEIDop.GmbID/DC.identifier">gmb-2022-456431</meta:user-defined>
    <meta:user-defined meta:name="OVERHEIDop.versieInformatie"/>
  </office:meta>
</office:document-meta>
</file>