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innemen van een standplaats in standplaats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1 een standplaatsvergunning verleend voor de verkoop van groente en fruit op de donderdagen in winkelcentrum de Vrijheid Elburg. Op 14 september 2022 heeft de gemeente Elburg op verzoek van de vergunninghouder deze standplaatsvergunning ingetrokken.</text:p>
            <text:p text:style-name="common-al">
            <text:span text:style-name="nadrukvet">Waarom publiceert de gemeente dit bericht.</text:span>
          </text:p>
            <text:p text:style-name="common-al">Met dit bericht laat de gemeente u weten dat er misschien iets verandert in uw omgeving. Er is in standplaats Vrijheid Elburg een standplaatsvergunning verleend die wordt ingetrokken.</text:p>
            <text:p text:style-name="common-al">Een standplaatsvergunning wordt bij de gemeente aangevraagd om toestemming te krijgen om iets te verkopen via een standplaats. De aanvrager heeft de gemeente verzocht om de standplaatsvergunning in te trekken. Wij hebben de vergunning ingetrokken.</text:p>
            <text:p text:style-name="common-al">
            <text:span text:style-name="nadrukvet">Bent u het niet eens met de beëindiging van de vergunning?</text:span>
          </text:p>
            <text:p text:style-name="last-al">U kunt de gemeente tot zes weken na de datum van publicatie laten weten dat u het niet eens bent met de beëindiging van de vergunning. Dit heet bezwaar maken. In deze periode kunt u de documenten met informatie over de intrekk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4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tot intrekking op locatie standplaats Vrijheid Elburg</meta:user-defined>
    <dc:language>nl</dc:language>
    <meta:user-defined meta:name="OVERHEIDop.locatietype/OVERHEIDop.gebiedsmarkering">Vlak</meta:user-defined>
    <meta:user-defined meta:name="DC.title">Intrekking aanvraag voor het innemen van een standplaats in standplaats Vrijheid Elburg</meta:user-defined>
    <meta:user-defined meta:name="DCTERMS.W3CDTF/DCTERMS.available">2022-10-13</meta:user-defined>
    <meta:user-defined meta:name="DCTERMS.W3CDTF/OVERHEIDop.jaargang">2022</meta:user-defined>
    <meta:user-defined meta:name="OVERHEIDop.publicationIssue">456425</meta:user-defined>
    <meta:user-defined meta:name="OVERHEIDop.GmbID/DC.identifier">gmb-2022-456425</meta:user-defined>
    <meta:user-defined meta:name="OVERHEIDop.versieInformatie"/>
  </office:meta>
</office:document-meta>
</file>