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aan The New Bakery and More aan Kwikstaart 12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standplaatsvergunning</text:span>
          </text:p>
            <text:p text:style-name="common-al">Het college maakt bekend dat zij op grond van artikel 5:18 van de Algemene plaatselijke verordening Harderwijk aan de onderstaande onderneming een tijdelijke standplaatsvergunning heeft verleend voor een standplaats op de hiervoor bestemde locatie bij Winkelcentrum Stadsweiden: </text:p>
            <text:list text:style-name="id1-3-2-1-1-3">
              <text:list-item text:style-override="id1-3-2-1-1-3-1">
                <text:number>-</text:number>
                <text:p text:style-name="al">The New Bakery and More, gevestigd aan de Kwikstaart 12, 3752 te Bunschoten-Spakenburg.</text:p>
              </text:list-item>
            </text:list>
            <text:p text:style-name="common-al">Deze vergunning is verleend en verzonden op 5 oktober 2022.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common-al">Dan kunt u een bezwaarschrift indienen bij het college van burgemeester en wethouders, p/a Postbus 1, 3980 AA Zeewolde. Hiervoor geldt een termijn van 6 weken. De bezwaartermijn vangt aan op de dag nadat ik mijn besluit aan de aanvrager bekend heb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642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aan The New Bakery and More aan Kwikstaart 12 te Bunschoten-Spakenbur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21</meta:user-defined>
    <meta:user-defined meta:name="OVERHEIDop.GmbID/DC.identifier">gmb-2022-456421</meta:user-defined>
    <meta:user-defined meta:name="OVERHEIDop.versieInformatie"/>
  </office:meta>
</office:document-meta>
</file>