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Ligusterhaag 31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10-2022 een omgevingsvergunning verleend. De gemeente geeft hiermee toestemming voor het plaatsen van een tijdelijke woonunit aan Ligusterhaag 31 in Oost West en Middelbeers. Het kenmerk van de gemeente voor deze zaak is 08233453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641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1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1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532</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Ligusterhaag 31 in Oost West en Middelbeers</meta:user-defined>
    <meta:user-defined meta:name="DCTERMS.W3CDTF/DCTERMS.available">2022-10-13</meta:user-defined>
    <meta:user-defined meta:name="DCTERMS.W3CDTF/OVERHEIDop.jaargang">2022</meta:user-defined>
    <meta:user-defined meta:name="OVERHEIDop.publicationIssue">456417</meta:user-defined>
    <meta:user-defined meta:name="OVERHEIDop.GmbID/DC.identifier">gmb-2022-456417</meta:user-defined>
    <meta:user-defined meta:name="OVERHEIDop.versieInformatie"/>
  </office:meta>
</office:document-meta>
</file>