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paardenkastanje aan gemeente berm Grote Brink (achter Nijlanderstraat 17)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Grote Brink (achter Nijlanderstraat 17), vellen paardenkastanje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4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Toestemming voor het vellen van een paardenkastanje aan gemeente berm Grote Brink (achter Nijlanderstraat 17) te Rolde</meta:user-defined>
    <meta:user-defined meta:name="DCTERMS.W3CDTF/DCTERMS.available">2022-10-13</meta:user-defined>
    <meta:user-defined meta:name="DCTERMS.W3CDTF/OVERHEIDop.jaargang">2022</meta:user-defined>
    <meta:user-defined meta:name="OVERHEIDop.publicationIssue">456416</meta:user-defined>
    <meta:user-defined meta:name="OVERHEIDop.GmbID/DC.identifier">gmb-2022-456416</meta:user-defined>
    <meta:user-defined meta:name="OVERHEIDop.versieInformatie"/>
  </office:meta>
</office:document-meta>
</file>