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1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640</text:span>
          </text:p>
            <text:p text:style-name="common-al">Gemeente Amstelveen heeft op 7 oktober 2022 een aanvraag omgevingsvergunning ontvangen voor het vervangen van de bedrijfsnaam op de buitengevel. De locatie is Westelijk Halfrond 10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4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estelijk Halfrond 105 in Amstel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11</meta:user-defined>
    <meta:user-defined meta:name="OVERHEIDop.GmbID/DC.identifier">gmb-2022-456411</meta:user-defined>
    <meta:user-defined meta:name="OVERHEIDop.versieInformatie"/>
  </office:meta>
</office:document-meta>
</file>