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hoogwerker en steiger, Huissensestraat 64 C +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hoogwerker en steiger</text:p>
            <text:p text:style-name="common-al">Locatie: Huissensestraat 64 C + B</text:p>
            <text:p text:style-name="common-al">Datum: 17 oktober 2022 tot en met 2 december 2022</text:p>
            <text:p text:style-name="common-al">Dossiernummer: 69293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640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0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0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hoogwerker en steiger, Huissensestraat 64 C + B</meta:user-defined>
    <meta:user-defined meta:name="DCTERMS.W3CDTF/DCTERMS.available">2022-10-13</meta:user-defined>
    <meta:user-defined meta:name="DCTERMS.W3CDTF/OVERHEIDop.jaargang">2022</meta:user-defined>
    <meta:user-defined meta:name="OVERHEIDop.publicationIssue">456409</meta:user-defined>
    <meta:user-defined meta:name="OVERHEIDop.GmbID/DC.identifier">gmb-2022-456409</meta:user-defined>
    <meta:user-defined meta:name="OVERHEIDop.versieInformatie"/>
  </office:meta>
</office:document-meta>
</file>