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2 paardenkastanjes aan veld voor Kruisakker 7 en gemeente berm tegenover Reeakker 10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Vellen houtopstand</text:span>
            </text:span>
          </text:p>
            <text:p text:style-name="common-al">Gemeentelijke bomen </text:p>
            <text:list text:style-name="id1-3-2-1-1-5">
              <text:list-item text:style-override="id1-3-2-1-1-5-1">
                <text:number>•</text:number>
                <text:p text:style-name="al">Rolde, veld voor Kruisakker 7 en gemeente berm tegenover Reeakker 10, vellen 2 paardenkastanjes (verzonden 10-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404</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04</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404</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DC.title">Toestemming voor het vellen van 2 paardenkastanjes aan veld voor Kruisakker 7 en gemeente berm tegenover Reeakker 10 te Rolde</meta:user-defined>
    <meta:user-defined meta:name="DCTERMS.W3CDTF/DCTERMS.available">2022-10-13</meta:user-defined>
    <meta:user-defined meta:name="DCTERMS.W3CDTF/OVERHEIDop.jaargang">2022</meta:user-defined>
    <meta:user-defined meta:name="OVERHEIDop.publicationIssue">456404</meta:user-defined>
    <meta:user-defined meta:name="OVERHEIDop.GmbID/DC.identifier">gmb-2022-456404</meta:user-defined>
    <meta:user-defined meta:name="OVERHEIDop.versieInformatie"/>
  </office:meta>
</office:document-meta>
</file>