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Ottersum: het organiseren van de Sint Martinusoptocht 2022 (verzenddatum: 10 oktober 2022) 2022-1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rganiseren van de Sint Martinusoptocht 2022 te Ottersum 2022-1025</text:p>
            <text:p text:style-name="common-al">
            <text:span text:style-name="nadrukvet">Verzenddatum</text:span>
          </text:p>
            <text:p text:style-name="common-al">Dit besluit is verzonden op 10 oktober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1 okto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56401</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401</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401</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Evenementenvergunning Ottersum: het organiseren van de Sint Martinusoptocht 2022 (verzenddatum: 10 oktober 2022) 2022-1025</meta:user-defined>
    <meta:user-defined meta:name="DCTERMS.W3CDTF/DCTERMS.available">2022-10-18</meta:user-defined>
    <meta:user-defined meta:name="DCTERMS.W3CDTF/OVERHEIDop.jaargang">2022</meta:user-defined>
    <meta:user-defined meta:name="OVERHEIDop.publicationIssue">456401</meta:user-defined>
    <meta:user-defined meta:name="OVERHEIDop.GmbID/DC.identifier">gmb-2022-456401</meta:user-defined>
    <meta:user-defined meta:name="OVERHEIDop.versieInformatie"/>
  </office:meta>
</office:document-meta>
</file>