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aspelwagens, aanhangers en kraantjes, Metamorfosenallee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Haspelwagens, aanhangers en kraantjes</text:p>
            <text:p text:style-name="common-al">Locatie: Metamorfosenallee 100</text:p>
            <text:p text:style-name="common-al">Datum: 31 oktober 2022 tot en met 31 maart 2023</text:p>
            <text:p text:style-name="common-al">Dossiernummer: 69853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639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9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39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Haspelwagens, aanhangers en kraantjes, Metamorfosenallee 100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397</meta:user-defined>
    <meta:user-defined meta:name="OVERHEIDop.GmbID/DC.identifier">gmb-2022-456397</meta:user-defined>
    <meta:user-defined meta:name="OVERHEIDop.versieInformatie"/>
  </office:meta>
</office:document-meta>
</file>