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Berghoofdseweg 4 te Pannerden het realiseren van een overdekte uitloop voor paarden en een inter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besloten om de beslistermijn voor de aanvraag met zaaknummer HZ_WABO-2022-1347 voor een omgevingsvergunning aan dede Berghoofdseweg 4 te Pann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639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9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e Berghoofdseweg 4 te Pannerden het realiseren van een overdekte uitloop voor paarden en een intern kantoo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94</meta:user-defined>
    <meta:user-defined meta:name="OVERHEIDop.GmbID/DC.identifier">gmb-2022-456394</meta:user-defined>
    <meta:user-defined meta:name="OVERHEIDop.versieInformatie"/>
  </office:meta>
</office:document-meta>
</file>