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, Verlenging beslistermijn omgevingsvergunning (reguliere procedure) Z2022-008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30, 9621 AL Slochteren, (Fraeylemaborg), kadastraal bekend gemeente Slochteren, sectie P, nummer 1178, voor het plaatsen van een paviljoen voor een periode van 10 jaar (rijksmonument), ingediend op 6 augustus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3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, Verlenging beslistermijn omgevingsvergunning (reguliere procedure) Z2022-008060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93</meta:user-defined>
    <meta:user-defined meta:name="OVERHEIDop.GmbID/DC.identifier">gmb-2022-456393</meta:user-defined>
    <meta:user-defined meta:name="OVERHEIDop.versieInformatie"/>
  </office:meta>
</office:document-meta>
</file>