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558, Provincialeweg Oost 51 in Haastrecht</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voor het bouwen van een werktuigenberging op locatie Provincialeweg Oost 51 in Haastrecht. De aanvraag is geregistreerd onder zaaknummer SXO-2022155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638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8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8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termijnverlenging SXO-20221558, Provincialeweg Oost 51 in Haastrecht</meta:user-defined>
    <meta:user-defined meta:name="DCTERMS.W3CDTF/DCTERMS.available">2022-10-13</meta:user-defined>
    <meta:user-defined meta:name="DCTERMS.W3CDTF/OVERHEIDop.jaargang">2022</meta:user-defined>
    <meta:user-defined meta:name="OVERHEIDop.publicationIssue">456387</meta:user-defined>
    <meta:user-defined meta:name="OVERHEIDop.GmbID/DC.identifier">gmb-2022-456387</meta:user-defined>
    <meta:user-defined meta:name="OVERHEIDop.versieInformatie"/>
  </office:meta>
</office:document-meta>
</file>