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Uitmeentsestraat 19 te Giesbeek het plaatsen van een tunnel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besloten om de beslistermijn voor de aanvraag met zaaknummer HZ_WABO-2022-1408 voor een omgevingsvergunning aan deUitmeentsestraat 19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 Werk of  werkzaamheden 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638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Uitmeentsestraat 19 te Giesbeek het plaatsen van een tunnelkas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83</meta:user-defined>
    <meta:user-defined meta:name="OVERHEIDop.GmbID/DC.identifier">gmb-2022-456383</meta:user-defined>
    <meta:user-defined meta:name="OVERHEIDop.versieInformatie"/>
  </office:meta>
</office:document-meta>
</file>