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 Karse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659</text:span>
          </text:p>
            <text:p text:style-name="common-al">Gemeente Amstelveen heeft op 10 oktober 2022 een aanvraag omgevingsvergunning ontvangen voor het plaatsen van een fietsenberging in de voortuin (legalisatie). De locatie is Oude Karselaa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638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8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8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ude Karselaan 26 in Amstelve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81</meta:user-defined>
    <meta:user-defined meta:name="OVERHEIDop.GmbID/DC.identifier">gmb-2022-456381</meta:user-defined>
    <meta:user-defined meta:name="OVERHEIDop.versieInformatie"/>
  </office:meta>
</office:document-meta>
</file>