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aan Fuutlaan 6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nokverhoging en het plaatsen van een dakkapel op het voorgevel dakvlak aan de Fuutlaan 6, 2636 EN Schipluiden (27-01-2022) (Z-HZ_WABO-2021-063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63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639</meta:user-defined>
    <dc:language>nl</dc:language>
    <meta:user-defined meta:name="OVERHEIDop.locatietype/OVERHEIDop.gebiedsmarkering">Adres</meta:user-defined>
    <meta:user-defined meta:name="DC.title">Verlenging beslistermijn voor het oprichten van een nokverhoging aan Fuutlaan 6 in Schipluid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38</meta:user-defined>
    <meta:user-defined meta:name="OVERHEIDop.GmbID/DC.identifier">gmb-2022-45638</meta:user-defined>
    <meta:user-defined meta:name="OVERHEIDop.versieInformatie"/>
  </office:meta>
</office:document-meta>
</file>