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 oktober 2022 aanvraag omgevingsvergunning, Tichelwerk 9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0 oktober 2022 voor het kappen van een boom aan de Tichelwerk 9 in 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56378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37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37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10 oktober 2022 voor het kappen van een boom aan de Tichelwerk 9 in Loppersum.</meta:user-defined>
    <dc:language>nl</dc:language>
    <meta:user-defined meta:name="OVERHEIDop.locatietype/OVERHEIDop.gebiedsmarkering">Adres</meta:user-defined>
    <meta:user-defined meta:name="DC.title">10 oktober 2022 aanvraag omgevingsvergunning, Tichelwerk 9 in Loppersum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6378</meta:user-defined>
    <meta:user-defined meta:name="OVERHEIDop.GmbID/DC.identifier">gmb-2022-456378</meta:user-defined>
    <meta:user-defined meta:name="OVERHEIDop.versieInformatie"/>
  </office:meta>
</office:document-meta>
</file>