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1643) Doctor van Noortstraat 94-98, 112-114 en 120-122 in Leidschendam het planologisch mogelijk maken van negentien eengezinswoningen en acht appartementen met parkeervoorzieningen met bijbehorende bouw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mogelijk maken van negentien eengezinswoningen en acht appartementen met parkeervoorzieningen met bijbehorende bouwwerken, geen bouwwerk zijnde, en aanlegwerkzaamheden dan wel gebrui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37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7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1643) Doctor van Noortstraat 94-98, 112-114 en 120-122 in Leidschendam het planologisch mogelijk maken van negentien eengezinswoningen en acht appartementen met parkeervoorzieningen met bijbehorende bouwwerk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75</meta:user-defined>
    <meta:user-defined meta:name="OVERHEIDop.GmbID/DC.identifier">gmb-2022-456375</meta:user-defined>
    <meta:user-defined meta:name="OVERHEIDop.versieInformatie"/>
  </office:meta>
</office:document-meta>
</file>