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hr.Mr.Dr. H.A. van Karnebeeklaan 5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505</text:p>
            <text:p text:style-name="common-al">Gemeente Amstelveen heeft op 11 oktober 2022 besloten om de beslistermijn voor de aanvraag voor een omgevingsvergunning voor het plaatsen van een dakopbouw en dakkapel op de woning te verlengen voor een periode van maximaal 6 weken. De locatie is Jhr.Mr.Dr. H.A. van Karnebeeklaan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3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hr.Mr.Dr. H.A. van Karnebeeklaan 56 in Amstelveen</meta:user-defined>
    <meta:user-defined meta:name="DCTERMS.W3CDTF/DCTERMS.available">2022-10-13</meta:user-defined>
    <meta:user-defined meta:name="DCTERMS.W3CDTF/OVERHEIDop.jaargang">2022</meta:user-defined>
    <meta:user-defined meta:name="OVERHEIDop.publicationIssue">456363</meta:user-defined>
    <meta:user-defined meta:name="OVERHEIDop.GmbID/DC.identifier">gmb-2022-456363</meta:user-defined>
    <meta:user-defined meta:name="OVERHEIDop.versieInformatie"/>
  </office:meta>
</office:document-meta>
</file>