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ndelaberen van 2 Hollandse linden en 1 zomerlinde aan begraafplaats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begraafplaats, kandelaberen 2 Hollandse linden en 1 zomerlinde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36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6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6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Toestemming voor het kandelaberen van 2 Hollandse linden en 1 zomerlinde aan begraafplaats te Rolde</meta:user-defined>
    <meta:user-defined meta:name="DCTERMS.W3CDTF/DCTERMS.available">2022-10-13</meta:user-defined>
    <meta:user-defined meta:name="DCTERMS.W3CDTF/OVERHEIDop.jaargang">2022</meta:user-defined>
    <meta:user-defined meta:name="OVERHEIDop.publicationIssue">456362</meta:user-defined>
    <meta:user-defined meta:name="OVERHEIDop.GmbID/DC.identifier">gmb-2022-456362</meta:user-defined>
    <meta:user-defined meta:name="OVERHEIDop.versieInformatie"/>
  </office:meta>
</office:document-meta>
</file>